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1pt" fo:font-weight="bold"/>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Georgia" fo:font-size="11pt"/>
    </style:style>
    <style:style style:name="P5" style:family="paragraph" style:parent-style-name="Text_20_body">
      <style:paragraph-properties fo:text-align="justify" style:justify-single-word="false"/>
      <style:text-properties style:font-name="Georgia" fo:font-size="11pt"/>
    </style:style>
    <style:style style:name="P6" style:family="paragraph" style:parent-style-name="Text_20_body">
      <style:paragraph-properties fo:text-align="center" style:justify-single-word="false"/>
      <style:text-properties style:font-name="Georgia" fo:font-size="11pt" fo:font-weight="bold"/>
    </style:style>
    <style:style style:name="P7" style:family="paragraph" style:parent-style-name="Text_20_body">
      <style:paragraph-properties fo:text-align="center" style:justify-single-word="false"/>
      <style:text-properties style:font-name="Georgia" fo:font-size="11pt" fo:font-style="italic" fo:font-weight="bold"/>
    </style:style>
    <style:style style:name="P8" style:family="paragraph" style:parent-style-name="Text_20_body">
      <style:paragraph-properties fo:text-align="center" style:justify-single-word="false"/>
      <style:text-properties style:font-name="Georgia" fo:font-size="11pt"/>
    </style:style>
    <style:style style:name="P9" style:family="paragraph" style:parent-style-name="Text_20_body">
      <style:text-properties style:font-name="Georgia" fo:font-size="10pt" fo:font-style="italic"/>
    </style:style>
    <style:style style:name="P10" style:family="paragraph" style:parent-style-name="Text_20_body">
      <style:paragraph-properties fo:margin-left="1cm" fo:margin-right="0cm" fo:text-align="justify" style:justify-single-word="false" fo:text-indent="-1cm" style:auto-text-indent="false"/>
    </style:style>
    <style:style style:name="P11" style:family="paragraph" style:parent-style-name="Text_20_body">
      <style:paragraph-properties fo:margin-left="0cm" fo:margin-right="0cm" fo:margin-top="0.212cm" fo:margin-bottom="0.212cm" loext:contextual-spacing="false" fo:line-height="120%" fo:text-align="center" style:justify-single-word="false" fo:text-indent="0cm" style:auto-text-indent="false"/>
      <style:text-properties style:font-name="Georgia" fo:font-size="11pt" fo:font-weight="bold"/>
    </style:style>
    <style:style style:name="P12" style:family="paragraph" style:parent-style-name="Text_20_body">
      <style:paragraph-properties fo:margin-left="0.25cm" fo:margin-right="0cm" fo:text-align="justify" style:justify-single-word="false" fo:text-indent="-0.25cm" style:auto-text-indent="false"/>
    </style:style>
    <style:style style:name="P13" style:family="paragraph" style:parent-style-name="Text_20_body">
      <style:paragraph-properties fo:margin-left="0cm" fo:margin-right="0cm" fo:text-align="justify" style:justify-single-word="false" fo:text-indent="-0.25cm" style:auto-text-indent="false"/>
    </style:style>
    <style:style style:name="P14" style:family="paragraph" style:parent-style-name="Text_20_body">
      <style:paragraph-properties fo:margin-left="0.501cm" fo:margin-right="0cm" fo:text-align="justify" style:justify-single-word="false" fo:text-indent="-0.501cm" style:auto-text-indent="false"/>
    </style:style>
    <style:style style:name="P15" style:family="paragraph" style:parent-style-name="Text_20_body">
      <style:paragraph-properties fo:margin-left="0.501cm" fo:margin-right="0cm" fo:text-align="justify" style:justify-single-word="false" fo:text-indent="-0.501cm" style:auto-text-indent="false"/>
      <style:text-properties style:font-name="Georgia" fo:font-size="11pt"/>
    </style:style>
    <style:style style:name="P16" style:family="paragraph" style:parent-style-name="Text_20_body">
      <style:paragraph-properties fo:margin-left="0.501cm" fo:margin-right="0cm" style:line-height-at-least="0.635cm" fo:text-align="justify" style:justify-single-word="false" fo:text-indent="-0.501cm" style:auto-text-indent="false"/>
    </style:style>
    <style:style style:name="P17" style:family="paragraph" style:parent-style-name="Text_20_body">
      <style:paragraph-properties fo:margin-left="0cm" fo:margin-right="0cm" fo:text-align="justify" style:justify-single-word="false" fo:text-indent="0.25cm" style:auto-text-indent="false"/>
      <style:text-properties style:font-name="Georgia" fo:font-size="11pt"/>
    </style:style>
    <style:style style:name="P18" style:family="paragraph" style:parent-style-name="Text_20_body">
      <style:paragraph-properties fo:margin-left="0cm" fo:margin-right="0cm" fo:text-align="justify" style:justify-single-word="false" fo:text-indent="0.25cm" style:auto-text-indent="false"/>
    </style:style>
    <style:style style:name="P19" style:family="paragraph" style:parent-style-name="Text_20_body">
      <style:paragraph-properties fo:margin-left="1cm" fo:margin-right="0cm" fo:text-align="justify" style:justify-single-word="false" fo:text-indent="-0.499cm" style:auto-text-indent="false"/>
      <style:text-properties style:font-name="Georgia" fo:font-size="11pt"/>
    </style:style>
    <style:style style:name="P20" style:family="paragraph" style:parent-style-name="Text_20_body">
      <style:paragraph-properties fo:margin-left="0.75cm" fo:margin-right="0cm" fo:text-align="justify" style:justify-single-word="false" fo:text-indent="-0.75cm" style:auto-text-indent="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list-style-name="L1">
      <style:paragraph-properties fo:margin-top="0cm" fo:margin-bottom="0.247cm" loext:contextual-spacing="false" fo:text-align="justify" style:justify-single-word="false"/>
    </style:style>
    <style:style style:name="P24" style:family="paragraph" style:parent-style-name="Text_20_body" style:list-style-name="L1">
      <style:paragraph-properties fo:margin-top="0cm" fo:margin-bottom="0.247cm" loext:contextual-spacing="false" fo:text-align="justify" style:justify-single-word="false"/>
      <style:text-properties officeooo:paragraph-rsid="000b38a1"/>
    </style:style>
    <style:style style:name="P25" style:family="paragraph" style:parent-style-name="Text_20_body" style:list-style-name="L2">
      <style:paragraph-properties fo:margin-top="0cm" fo:margin-bottom="0.247cm" loext:contextual-spacing="false" fo:text-align="justify" style:justify-single-word="false"/>
    </style:style>
    <style:style style:name="P26" style:family="paragraph" style:parent-style-name="Text_20_body" style:list-style-name="L3">
      <style:paragraph-properties fo:margin-top="0cm" fo:margin-bottom="0.247cm" loext:contextual-spacing="false" fo:text-align="justify" style:justify-single-word="false"/>
    </style:style>
    <style:style style:name="P27" style:family="paragraph" style:parent-style-name="Text_20_body">
      <style:paragraph-properties fo:margin-left="0.25cm" fo:margin-right="0cm" fo:text-align="justify" style:justify-single-word="false" fo:text-indent="-0.25cm" style:auto-text-indent="false"/>
      <style:text-properties officeooo:paragraph-rsid="000b38a1"/>
    </style:style>
    <style:style style:name="P28" style:family="paragraph" style:parent-style-name="Text_20_body">
      <style:paragraph-properties fo:margin-left="0.501cm" fo:margin-right="0cm" fo:text-align="justify" style:justify-single-word="false" fo:text-indent="-0.501cm" style:auto-text-indent="false"/>
    </style:style>
    <style:style style:name="T1" style:family="text">
      <style:text-properties fo:font-size="11pt"/>
    </style:style>
    <style:style style:name="T2" style:family="text">
      <style:text-properties fo:font-size="11pt" fo:font-weight="bold"/>
    </style:style>
    <style:style style:name="T3" style:family="text">
      <style:text-properties fo:font-variant="normal" fo:text-transform="none" fo:font-size="11pt"/>
    </style:style>
    <style:style style:name="T4" style:family="text">
      <style:text-properties fo:font-variant="normal" fo:text-transform="none" style:font-name="Georgia" fo:font-size="11pt"/>
    </style:style>
    <style:style style:name="T5" style:family="text">
      <style:text-properties style:font-name="Georgia" fo:font-size="11pt"/>
    </style:style>
    <style:style style:name="T6" style:family="text">
      <style:text-properties style:font-name="Georgia" fo:font-size="11pt" fo:font-weight="bold"/>
    </style:style>
    <style:style style:name="T7" style:family="text">
      <style:text-properties style:font-name="Georgia" fo:font-size="11pt" fo:font-style="italic"/>
    </style:style>
    <style:style style:name="T8" style:family="text">
      <style:text-properties style:font-name="Georgia" fo:font-size="11pt" fo:font-style="italic" fo:font-weight="bold"/>
    </style:style>
    <style:style style:name="T9" style:family="text">
      <style:text-properties style:font-name="Georgia" fo:font-size="11pt" fo:background-color="#ffff00" loext:char-shading-value="0"/>
    </style:style>
    <style:style style:name="T10" style:family="text">
      <style:text-properties style:font-name="Georgia" fo:font-size="11pt" officeooo:rsid="000b38a1"/>
    </style:style>
    <style:style style:name="T11"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SCHEMA ATTO COSTITUTIVO ATS</text:p>
      <text:p text:style-name="P1"> <text:span text:style-name="T2">CON MANDATO SPECIALE DI RAPPRESENTANZA</text:span></text:p>
      <text:p text:style-name="P1"> </text:p>
      <text:p text:style-name="P1"> </text:p>
      <text:p text:style-name="P3"> </text:p>
      <text:p text:style-name="P5">L’anno duemilasedici, il giorno….. del mese di …….., nella sede municipale di ……….., avanti a me, ……………….., Segretario Generale del Comune di ……….., autorizzato a rogare gli atti di cui è parte l’ente, ai sensi dell’art. 97,  comma 4, lett. c), del Dlgs. 267/2000, sono comparsi:</text:p>
      <text:p text:style-name="P10"><text:span text:style-name="T1">-</text:span><text:span text:style-name="T3">       </text:span><text:span text:style-name="T5">a)  ………………………………………</text:span><text:span text:style-name="T6">. </text:span><text:span text:style-name="T5">, nato a ……………….. il ………………., residente per la carica in …………………………. nella sua qualità di ………………………. , con sede in ……………. cod. fisc./ partita IVA ………………..</text:span></text:p>
      <text:p text:style-name="P10"><text:span text:style-name="T1">-</text:span><text:span text:style-name="T3">       </text:span><text:span text:style-name="T5">b) ………………………</text:span><text:span text:style-name="T6">. </text:span><text:span text:style-name="T5">nato a ……………… il …………………. residente per la carica in …………………, via …………………………………, nella sua qualità di …………….. e legale rappresentante di …………………………………</text:span><text:span text:style-name="T6">. </text:span><text:span text:style-name="T5">con sede legale in ………………….… - Via ………………………….…………., cod. fiscale. …………………………………………….. , partita IVA …………………………..</text:span></text:p>
      <text:p text:style-name="P10"><text:span text:style-name="T1">-</text:span><text:span text:style-name="T3">       </text:span><text:span text:style-name="T5">c)  ………………………. nato a ……………… il …………………. residente per la carica in …………………, Via ……………………, nella sua qualità di….…..……………………… e legale rappresentante di …………………………………………. con sede legale in ……………………… - Via ……………………………., cod. fiscale …………, partita IVA ……………………</text:span></text:p>
      <text:p text:style-name="P10"><text:span text:style-name="T1">-</text:span><text:span text:style-name="T3">       </text:span><text:span text:style-name="T5">d) ………………………. nato a ……………… il …………………. residente per la carica in …………………, Via ……………………, nella sua qualità di….…..……………………… e legale rappresentante di …………………………………………. con sede legale in ……………………… - Via ……………………………., cod. fiscale …………,  partita IVA ……………………,</text:span></text:p>
      <text:p text:style-name="P5">della cui identità personale io Segretario Comunale sono certo. </text:p>
      <text:p text:style-name="P3"> </text:p>
      <text:p text:style-name="P1"> </text:p>
      <text:p text:style-name="P11">PREMESSO</text:p>
      <text:p text:style-name="P27"><text:span text:style-name="T1">-</text:span><text:span text:style-name="T3">  </text:span><text:span text:style-name="T5">che la Provincia autonoma di Trento con delibera n…. del…ha emanato il bando relativo alla Misura 16 – Operazione 16.1.1.- Gruppi Operativi nell’ambito dei PEI del Programma di sviluppo rurale 2014-2020 “”;</text:span></text:p>
      <text:p text:style-name="P12"><text:span text:style-name="T1">-</text:span><text:span text:style-name="T3">  </text:span><text:span text:style-name="T5">che tra gli obiettivi generali dell’Operazione vi è quello di coinvolgere, attraverso un processo partecipativo di cooperazione nell’ambito di un piano ambientale di area, un ampio numero di soggetti che aderiscano o sottoscrivano un progetto territoriale collettivo o un progetto di comunità in grado di sostenere ampi interventi di sviluppo socioeconomico e di valorizzazione del turismo rurale;</text:span></text:p>
      <text:p text:style-name="P12"><text:span text:style-name="T1">-</text:span><text:span text:style-name="T3">  </text:span><text:span text:style-name="T5">che gli odierni comparenti intendono partecipare al predetto bando pubblico per dare attuazione al seguente Progetto “……” secondo le modalità, i contenuti ed i costi in esso indicati;</text:span></text:p>
      <text:p text:style-name="P12"><text:span text:style-name="T1">-</text:span><text:span text:style-name="T3">  </text:span><text:span text:style-name="T5">che, a tal fine, i medesimi dichiarano di volersi costituire formalmente in Associazione   </text:span><text:soft-page-break/><text:span text:style-name="T5">Temporanea di Scopo (in prosieguo anche ATS) conferendo al …..…………………………. mandato collettivo speciale con rappresentanza e designandolo quale soggetto beneficiario e gestore del finanziamento.</text:span></text:p>
      <text:p text:style-name="P5">Tutto ciò premesso, da ritenersi parte integrante e sostanziale del presente atto,  si conviene e si stipula quanto segue:</text:p>
      <text:p text:style-name="P12"> </text:p>
      <text:p text:style-name="P6">Art. 1</text:p>
      <text:p text:style-name="P6">(Costituzione ATS)</text:p>
      <text:p text:style-name="P1"> </text:p>
      <text:list xml:id="list3211723589834593619" text:style-name="L1">
        <text:list-item>
          <text:p text:style-name="P24"><text:span text:style-name="T5">Le parti, come sopra rappresentate, convengono e dichiarano di costituirsi in Associazione Temporanea di Scopo per la partecipazione al bando pubblico di cui all’Operazione 16.1.1.- Gruppi Operativi nell’ambito dei PEI del Programma di sviluppo rurale 2014-2020 della Provincia Autonoma di Trento e per la conseguente realizzazione del Progetto collettivo a finalità ambientale denominato “…………”  </text:span> </text:p>
        </text:list-item>
        <text:list-item>
          <text:p text:style-name="P23"><text:span text:style-name="T5">La presente ATS non ha personalità giuridica e non determina, di per sé, organizzazione tra i soggetti costituenti, in dipendenza dell’iniziativa affidata dalla Provincia Autonoma di Trento alla medesima ATS.</text:span> </text:p>
        </text:list-item>
        <text:list-item>
          <text:p text:style-name="P23"><text:span text:style-name="T5">L’associazione è disciplinata da quanto disposto dai successivi articoli, nonché da ulteriori accordi organizzativi che potranno essere stipulati fra i soggetti attuatori.</text:span> </text:p>
        </text:list-item>
      </text:list>
      <text:p text:style-name="P13"> </text:p>
      <text:p text:style-name="P1"> </text:p>
      <text:p text:style-name="P6">Art. 2</text:p>
      <text:p text:style-name="P6">(Impegni dei soggetti costituenti l’ATS)</text:p>
      <text:p text:style-name="P3"> </text:p>
      <text:list xml:id="list1516868299024981806" text:style-name="L2">
        <text:list-item>
          <text:p text:style-name="P25"><text:span text:style-name="T5">I soggetti costituenti l’ATS si obbligano a concordare le modalità, la tempistica e tutto quanto connesso alla gestione e realizzazione del Progetto a finalità ambientale presentato, ivi compreso lo svolgimento, da parte di ciascun aderente all’ATS, delle attività specificatamente risultanti dal medesimo.</text:span> </text:p>
        </text:list-item>
      </text:list>
      <text:p text:style-name="P14"> </text:p>
      <text:p text:style-name="P6">Art. 3</text:p>
      <text:p text:style-name="P6">(Individuazione capofila)</text:p>
      <text:p text:style-name="P3"> </text:p>
      <text:list xml:id="list9213256029300775544" text:style-name="L3">
        <text:list-item>
          <text:p text:style-name="P26"><text:span text:style-name="T5">I soggetti di cui in premessa concordemente designano, quale Capofila Mandatario dell’ATS il ……………………….…</text:span><text:span text:style-name="T7">(di seguito Capofila)</text:span><text:span text:style-name="T5">.</text:span> </text:p>
        </text:list-item>
        <text:list-item>
          <text:p text:style-name="P26"><text:span text:style-name="T5">Al soggetto Capofila, che accetta, viene contestualmente, conferito il relativo mandato collettivo speciale, con rappresentanza esclusiva, affinché con riferimento a quanto stabilito dal bando, assuma le funzioni di coordinamento generale e di referente amministrativo e </text:span><text:soft-page-break/><text:span text:style-name="T5">finanziario, di responsabilità per il rispetto degli impegni assunti e degli obblighi previsti nei confronti della Provincia autonoma di Trento e, in particolare, dell’Autorità di gestione del PSR e dell’Agenzia provinciale per i pagamenti (APPAG), per tutte le operazioni e gli atti di qualsiasi natura derivanti dall’adesione alla presente Operazione e connessi con il coordinamento e la realizzazione del Progetto ammesso a finanziamento. Il Referente Amministrativo e Finanziario è il soggetto titolare della domanda di aiuto.</text:span> </text:p>
        </text:list-item>
      </text:list>
      <text:p text:style-name="P14"> </text:p>
      <text:p text:style-name="P3"> </text:p>
      <text:p text:style-name="P14"> </text:p>
      <text:p text:style-name="P6">Art. 4</text:p>
      <text:p text:style-name="P6">(Doveri del Capofila)</text:p>
      <text:p text:style-name="P3"> </text:p>
      <text:p text:style-name="P17">1. Il Capofila si impegna a svolgere in favore dell’Associazione qualsiasi attività occorrente per la migliore redazione di tutti gli atti necessari al perfezionamento della concessione del finanziamento con gli Enti concedenti, nonché a coordinare:</text:p>
      <text:p text:style-name="P18">•        <text:span text:style-name="T5">gli aspetti amministrativi e legali occorrenti;</text:span></text:p>
      <text:p text:style-name="P18">•        <text:span text:style-name="T5">i rapporti con la Provincia Autonoma di Trento. </text:span></text:p>
      <text:p text:style-name="P5">2.  Il Capofila in particolare assume: </text:p>
      <text:p text:style-name="P19">a. la responsabilità e il coordinamento della rendicontazione delle attività finanziate svolte fino alla data di scadenza del Progetto conformemente alle norme stabilite dalla Provincia Autonoma di Trento, nonché la sottoscrizione degli atti necessari per la realizzazione del Progetto;</text:p>
      <text:p text:style-name="P19">b. la responsabilità ed il coordinamento generale del Progetto;</text:p>
      <text:p text:style-name="P19">c. la responsabilità del coordinamento della programmazione della attuazione e organizzazione delle attività connesse al Progetto;</text:p>
      <text:p text:style-name="P19">d. il coordinamento dei rapporti finanziari con la Provincia Autonoma di Trento, provvedendo ad incassare le somme dovute sia in acconto che a saldo, indicando gli istituti di credito prescelti;</text:p>
      <text:p text:style-name="P19">e.  il coordinamento amministrativo e segretariale del Progetto, compreso il versamento degli importi di competenza di ciascuno dei soggetti attuatori così come definiti all’interno di successivi accordi organizzativi fra i soggetti medesimi;</text:p>
      <text:p text:style-name="P19">f. il coordinamento nella predisposizione dei rapporti di attuazione del Progetto e degli altri documenti necessari alla realizzazione delle attività;</text:p>
      <text:p text:style-name="P19">g. il coordinamento nella predisposizione della relazione finale.</text:p>
      <text:p text:style-name="P14"><text:span text:style-name="T5">3. Il Capofila provvederà, in nome e per conto dell’Associazione, alla sottoscrizione di tutti gli atti necessari alla realizzazione del Progetto;</text:span></text:p>
      <text:p text:style-name="P14"><text:span text:style-name="T5">4. Il Capofila è altresì autorizzato a rappresentare i soggetti proponenti nei confronti della Provincia Autonoma di Trento per tutte le operazioni e gli atti di qualsiasi natura dipendenti dal suddetto incarico, fino allo scioglimento di ogni rapporto.</text:span></text:p>
      <text:p text:style-name="P1"><text:soft-page-break/><text:span text:style-name="T6">Art. 5</text:span></text:p>
      <text:p text:style-name="P6">(Doveri dei soggetti attuatori)</text:p>
      <text:p text:style-name="P15">1. La realizzazione del Progetto è affidata ai soggetti attuatori secondo quanto indicato nel Progetto;</text:p>
      <text:p text:style-name="P14"><text:span text:style-name="T5">2. I predetti soggetti sono tenuti alla elaborazione del rendiconto di tutte le spese effettivamente sostenute per la realizzazione delle attività loro affidate, come risultanti </text:span><text:span text:style-name="T9">dalla programmazione  annuale di dettaglio</text:span><text:span text:style-name="T5">, nel rispetto della normativa vigente e delle procedure stabilite dalla Provincia Autonoma di Trento, nonché a fornire tutte le informazioni, relativamente alle proprie attività, per il monitoraggio fisico e finanziario e la documentazione necessaria allo svolgimento del Progetto, compresa la relazione finale.</text:span></text:p>
      <text:p text:style-name="P15">3. Gli stessi dovranno inoltre partecipare a tutte le fasi/attività di loro competenza previste per la realizzazione del Progetto.</text:p>
      <text:p text:style-name="P6">Art. 6</text:p>
      <text:p text:style-name="P6">(Il Responsabile amministrativo)</text:p>
      <text:p text:style-name="P20"><text:span text:style-name="T5">1.</text:span><text:span text:style-name="T4"> </text:span><text:span text:style-name="T5">II Responsabile amministrativo è individuato nel soggetto Capofila o, nel caso in cui questi sia rinunciatario, è nominato dal Legale rappresentante del Capofila.</text:span></text:p>
      <text:p text:style-name="P20"><text:span text:style-name="T5">2. </text:span><text:span text:style-name="T4"><text:s/></text:span><text:span text:style-name="T5">Egli è responsabile della corretta tenuta della contabilità finanziaria del Progetto, assumendo come riferimento le voci e le entità finanziarie comprese nel preventivo approvato dalla Provincia Autonoma di Trento. All'uopo utilizza i necessari supporti tecnico-amministrativi onde produrre, per ogni singola voce di spesa, le opportune giustificazioni contabili.</text:span></text:p>
      <text:p text:style-name="P20"><text:span text:style-name="T5">3.</text:span><text:span text:style-name="T4"> </text:span><text:span text:style-name="T5">Allo stesso competono le seguenti funzioni:</text:span></text:p>
      <text:p text:style-name="P20"><text:span text:style-name="T5">a.</text:span><text:span text:style-name="T4"> </text:span><text:span text:style-name="T5">predispone la documentazione richiesta dai competenti uffici della Provincia Autonoma di Trento;</text:span></text:p>
      <text:p text:style-name="P20"><text:span text:style-name="T5">b.</text:span><text:span text:style-name="T4"> </text:span><text:span text:style-name="T5">assolve agli adempimenti fiscali derivanti dalla gestione finanziaria delle attività;</text:span></text:p>
      <text:p text:style-name="P20"><text:span text:style-name="T5">c.</text:span><text:span text:style-name="T4"> </text:span><text:span text:style-name="T5">firma tutti gli atti che comportano decisioni di spesa; in via indicativa ma non esaustiva: acquisti di materiali didattici e/o di consumo, parcelle etc.;</text:span></text:p>
      <text:p text:style-name="P20"><text:span text:style-name="T5">d.</text:span><text:span text:style-name="T4"> </text:span><text:span text:style-name="T5">predispone il rendiconto delle spese.</text:span></text:p>
      <text:h text:style-name="Heading_20_1" text:outline-level="1"><text:span text:style-name="T6">Art. 7</text:span></text:h>
      <text:p text:style-name="P7">(Riduzione del finanziamento)</text:p>
      <text:p text:style-name="P14"><text:span text:style-name="T5">1.</text:span><text:span text:style-name="T4"> </text:span><text:span text:style-name="T5">Il finanziamento del Progetto preventivamente determinato sarà proporzionalmente ridotto a seguito del mancato raggiungimento del valore atteso finale e/o della durata prevista per il Progetto stesso e pertanto ciascun Soggetto sopporterà i rischi economici connessi a tale eventualità in misura proporzionale rispetto alla quota di propria competenza.</text:span></text:p>
      <text:p text:style-name="P1"/>
      <text:p text:style-name="P6">Art. 8</text:p>
      <text:p text:style-name="P7">(Cauzioni e garanzie)</text:p>
      <text:p text:style-name="P14"><text:span text:style-name="T5">1.</text:span><text:span text:style-name="T4"> </text:span><text:span text:style-name="T5">I Soggetti attuatori convengono sin d'ora che, ove richiesto in relazione alla concessione del finanziamento, eventuali cauzioni, fidejussioni ed in genere ogni garanzia, saranno a carico del Progetto.</text:span></text:p>
      <text:p text:style-name="P6"><text:soft-page-break/>Art. 9</text:p>
      <text:p text:style-name="P7">(Riservatezza)</text:p>
      <text:p text:style-name="P14"><text:span text:style-name="T5">1.</text:span><text:span text:style-name="T4"> </text:span><text:span text:style-name="T5">Tutta la documentazione e le informazioni di carattere tecnico e metodologico, fornite da uno dei Soggetti attuatori ad un altro, dovranno essere considerate da quest'ultimo di carattere confidenziale. Esse non potranno essere utilizzate per scopi diversi da quelli per i quali sono state fornite, senza una preventiva autorizzazione scritta dal Soggetto che le ha fornite.</text:span></text:p>
      <text:p text:style-name="P4">Ciascuno dei Soggetti avrà cura di applicare le opportune misure per mantenere circoscritte le informazioni e le documentazioni ottenute.</text:p>
      <text:p text:style-name="P1"><text:span text:style-name="T6">Art. 10</text:span></text:p>
      <text:p text:style-name="P1"><text:span text:style-name="T8">(Validità)</text:span> </text:p>
      <text:p text:style-name="P14"><text:span text:style-name="T5">1. </text:span><text:span text:style-name="T4"><text:s/></text:span><text:span text:style-name="T5">Il presente atto entra in vigore alla data della sua firma e cesserà ogni effetto alla data di estinzione di tutte le obbligazioni assunte, previa verifica amministrativa contabile effettuata da parte della Provincia Autonoma di Trento. </text:span></text:p>
      <text:p text:style-name="P4">Il presente atto sarà comunque valido ed avrà effetto sin tanto che sussistano pendenze tra i soggetti attuatori  e/o con l’Ente  concedente.</text:p>
      <text:p text:style-name="P1"> </text:p>
      <text:p text:style-name="P6">Art. 11</text:p>
      <text:p text:style-name="P7">(Partecipazione di altri soggetti)</text:p>
      <text:p text:style-name="P14"><text:span text:style-name="T5">1.</text:span><text:span text:style-name="T4"> </text:span><text:span text:style-name="T5">Sono ammessi a partecipare all’Associazione - attraverso modalità da concordarsi – anche  altri soggetti interessati al Progetto e che intendono sostenerlo, qualora il loro apporto venga ritenuto congruo dall'Associazione stessa.</text:span></text:p>
      <text:p text:style-name="P14"><text:span text:style-name="T5">2.Tale eventualità si configura in particolare per gli Enti Locali, Fondazioni e Associazioni Professionali.</text:span></text:p>
      <text:p text:style-name="P6">Art. 12</text:p>
      <text:p text:style-name="P7">(Modifiche al presente atto)</text:p>
      <text:p text:style-name="P16"><text:span text:style-name="T5">1.</text:span><text:span text:style-name="T4"> </text:span><text:span text:style-name="T5">Il presente atto potrà essere modificato solo per atto scritto e firmato da tutti i soggetti.</text:span></text:p>
      <text:p text:style-name="P1"> </text:p>
      <text:p text:style-name="P6">Art. 13</text:p>
      <text:p text:style-name="P7">(Controversie)</text:p>
      <text:p text:style-name="P3"><text:span text:style-name="T5">1. Qualunque controversia che dovesse insorgere tra le parti in relazione al presente atto, comprese quelle inerenti alla sua validità, efficacia, interpretazione, esecuzione e risoluzione, sarà demandata alla competenza esclusiva del Foro di Trento.</text:span></text:p>
      <text:p text:style-name="P1"><text:span text:style-name="T6">Art. 14</text:span></text:p>
      <text:p text:style-name="P6">(<text:span text:style-name="T11">Registrazione e spese</text:span>)</text:p>
      <text:p text:style-name="P5">1.  Il presente atto è soggetto all’imposta di registro in misura fissa ai sensi dell’art. 11 della tariffa, Parte I, del DPR 26.04.1986 n. 131.</text:p>
      <text:p text:style-name="P5">Tutte le spese del presente atto, quali registrazione, bollatura e copia atti, sono a carico delle parti.</text:p>
      <text:p text:style-name="Text_20_body"><text:soft-page-break/> </text:p>
      <text:p text:style-name="P4">Luogo ___________________ Data ________________</text:p>
      <text:p text:style-name="Text_20_body"> </text:p>
      <text:p text:style-name="Text_20_body"> </text:p>
      <text:p text:style-name="P4">________________________________</text:p>
      <text:p text:style-name="P4">(firma  e timbro)</text:p>
      <text:p text:style-name="Text_20_body"> </text:p>
      <text:p text:style-name="Text_20_body"> </text:p>
      <text:p text:style-name="P4">________________________________</text:p>
      <text:p text:style-name="P4">(firma  e timbro)</text:p>
      <text:p text:style-name="Text_20_body"> </text:p>
      <text:p text:style-name="Text_20_body"> </text:p>
      <text:p text:style-name="P4">________________________________</text:p>
      <text:p text:style-name="P4">(firma  e timbro)</text:p>
      <text:p text:style-name="Text_20_body"> </text:p>
      <text:p text:style-name="Text_20_body"> </text:p>
      <text:p text:style-name="P4">________________________________</text:p>
      <text:p text:style-name="P4">(firma  e timbro)</text:p>
      <text:p text:style-name="P3"> </text:p>
      <text:p text:style-name="P9">.</text:p>
      <text:p text:style-name="P3"> </text:p>
      <text:p text:style-name="P3"> </text:p>
      <text:p text:style-name="P8">AUTENTICA DI FIRME (da effettuarsi dal Segretario Comunale)</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0:30:31.124000000</meta:creation-date>
    <dc:date>2016-10-11T14:33:00.965000000</dc:date>
    <meta:editing-duration>PT5M34S</meta:editing-duration>
    <meta:editing-cycles>2</meta:editing-cycles>
    <meta:generator>LibreOffice/4.4.5.2$Windows_x86 LibreOffice_project/a22f674fd25a3b6f45bdebf25400ed2adff0ff99</meta:generator>
    <meta:document-statistic meta:table-count="0" meta:image-count="0" meta:object-count="0" meta:page-count="6" meta:paragraph-count="126" meta:word-count="1625" meta:character-count="11463" meta:non-whitespace-character-count="9828"/>
  </office:meta>
</office:document-meta>
</file>