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Kalinga" svg:font-family="Kaling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Kalinga1" svg:font-family="Kaling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it" fo:country="IT"/>
    </style:style>
    <style:style style:name="P2" style:family="paragraph" style:parent-style-name="Standard">
      <style:text-properties fo:language="it" fo:country="IT" fo:font-weight="bold" style:font-weight-asian="bold"/>
    </style:style>
    <style:style style:name="P3" style:family="paragraph" style:parent-style-name="Standard">
      <style:paragraph-properties fo:text-align="justify" style:justify-single-word="false"/>
      <style:text-properties fo:language="it" fo:country="IT" fo:font-weight="bold" style:font-weight-asian="bold" style:font-name-complex="Kalinga1"/>
    </style:style>
    <style:style style:name="P4" style:family="paragraph" style:parent-style-name="Standard">
      <style:paragraph-properties fo:text-align="justify" style:justify-single-word="false"/>
      <style:text-properties fo:language="it" fo:country="IT" fo:font-weight="bold" style:font-name-asian="Calibri2" style:font-weight-asian="bold" style:font-name-complex="Kalinga1"/>
    </style:style>
    <style:style style:name="P5" style:family="paragraph" style:parent-style-name="Standard">
      <style:paragraph-properties fo:text-align="justify" style:justify-single-word="false"/>
    </style:style>
    <style:style style:name="P6" style:family="paragraph" style:parent-style-name="Standard">
      <style:text-properties fo:font-variant="small-caps" fo:language="it" fo:country="IT" fo:font-weight="bold" style:font-name-asian="Calibri2" style:font-weight-asian="bold" style:font-name-complex="Kalinga1"/>
    </style:style>
    <style:style style:name="P7" style:family="paragraph" style:parent-style-name="Standard">
      <style:paragraph-properties fo:margin-top="0cm" fo:margin-bottom="0.212cm" loext:contextual-spacing="false"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text-align="justify" style:justify-single-word="false" fo:padding-left="0.141cm" fo:padding-right="0cm" fo:padding-top="0.035cm" fo:padding-bottom="0.035cm" fo:border="0.51pt solid #00000a"/>
    </style:style>
    <style:style style:name="P10" style:family="paragraph" style:parent-style-name="Standard">
      <style:paragraph-properties fo:text-align="justify" style:justify-single-word="false" fo:padding-left="0.141cm" fo:padding-right="0.141cm" fo:padding-top="0.035cm" fo:padding-bottom="0.035cm" fo:border="0.51pt solid #00000a"/>
    </style:style>
    <style:style style:name="P11" style:family="paragraph" style:parent-style-name="Standard">
      <style:paragraph-properties fo:text-align="justify" style:justify-single-word="false" fo:padding-left="0.141cm" fo:padding-right="0.141cm" fo:padding-top="0.035cm" fo:padding-bottom="0.035cm" fo:border="0.51pt solid #00000a"/>
      <style:text-properties fo:language="it" fo:country="IT" fo:font-weight="bold" style:font-name-asian="Calibri2" style:font-weight-asian="bold" style:font-name-complex="Kalinga1"/>
    </style:style>
    <style:style style:name="P12" style:family="paragraph" style:parent-style-name="Standard">
      <style:paragraph-properties fo:padding-left="0.141cm" fo:padding-right="0.141cm" fo:padding-top="0.035cm" fo:padding-bottom="0.035cm" fo:border="0.51pt solid #00000a"/>
      <style:text-properties fo:language="it" fo:country="IT" style:font-name-asian="Calibri2" style:font-name-complex="Kalinga1"/>
    </style:style>
    <style:style style:name="P13" style:family="paragraph" style:parent-style-name="Standard">
      <style:paragraph-properties fo:text-align="justify" style:justify-single-word="false" fo:padding-left="0.141cm" fo:padding-right="0.141cm" fo:padding-top="0.035cm" fo:padding-bottom="0.035cm" fo:border="0.51pt solid #00000a"/>
      <style:text-properties fo:language="it" fo:country="IT" style:font-name-asian="Calibri2" style:font-name-complex="Kalinga1"/>
    </style:style>
    <style:style style:name="P14" style:family="paragraph" style:parent-style-name="Standard">
      <style:paragraph-properties fo:margin-top="0.212cm" fo:margin-bottom="0cm" loext:contextual-spacing="false" fo:text-align="justify" style:justify-single-word="false"/>
    </style:style>
    <style:style style:name="P15" style:family="paragraph" style:parent-style-name="Standard">
      <style:paragraph-properties fo:text-align="justify" style:justify-single-word="false" fo:padding-left="0.141cm" fo:padding-right="0.141cm" fo:padding-top="0.035cm" fo:padding-bottom="0cm" fo:border="0.51pt solid #00000a"/>
      <style:text-properties fo:language="it" fo:country="IT" style:font-name-asian="Calibri2" style:font-name-complex="Kalinga1"/>
    </style:style>
    <style:style style:name="P16" style:family="paragraph" style:parent-style-name="Standard">
      <style:paragraph-properties fo:margin-top="0.106cm" fo:margin-bottom="0cm" loext:contextual-spacing="false" fo:text-align="justify" style:justify-single-word="false"/>
      <style:text-properties fo:language="it" fo:country="IT" fo:font-weight="bold" style:font-name-asian="Calibri2" style:font-weight-asian="bold" style:font-name-complex="Kalinga1"/>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List_20_Paragraph">
      <style:paragraph-properties fo:text-align="justify" style:justify-single-word="false"/>
      <style:text-properties fo:language="it" fo:country="IT" style:font-name-asian="Calibri2" style:font-name-complex="Kalinga1"/>
    </style:style>
    <style:style style:name="P19" style:family="paragraph" style:parent-style-name="List_20_Paragraph">
      <style:paragraph-properties fo:text-align="justify" style:justify-single-word="false"/>
    </style:style>
    <style:style style:name="P20" style:family="paragraph" style:parent-style-name="List_20_Paragraph" style:list-style-name="WWNum31">
      <style:paragraph-properties fo:text-align="justify" style:justify-single-word="false"/>
    </style:style>
    <style:style style:name="P21" style:family="paragraph" style:parent-style-name="List_20_Paragraph" style:list-style-name="WWNum46">
      <style:paragraph-properties fo:margin-left="1.501cm" fo:margin-right="0cm" fo:margin-top="0cm" fo:margin-bottom="0.212cm" loext:contextual-spacing="true" fo:text-align="justify" style:justify-single-word="false" fo:orphans="0" fo:widows="0" fo:text-indent="-1.244cm" style:auto-text-indent="false"/>
    </style:style>
    <style:style style:name="P22" style:family="paragraph" style:parent-style-name="List_20_Paragraph" style:list-style-name="WWNum46">
      <style:paragraph-properties fo:margin-left="1.501cm" fo:margin-right="0cm" fo:margin-top="0.106cm" fo:margin-bottom="0.318cm" loext:contextual-spacing="true" fo:text-align="justify" style:justify-single-word="false" fo:orphans="0" fo:widows="0" fo:text-indent="-1.244cm" style:auto-text-indent="false"/>
    </style:style>
    <style:style style:name="P23" style:family="paragraph" style:parent-style-name="List_20_Paragraph" style:list-style-name="WWNum31">
      <style:paragraph-properties fo:margin-left="0.501cm" fo:margin-right="0cm" fo:text-align="justify" style:justify-single-word="false" fo:text-indent="-0.635cm" style:auto-text-indent="false"/>
    </style:style>
    <style:style style:name="P24" style:family="paragraph" style:parent-style-name="List_20_Paragraph">
      <style:paragraph-properties fo:margin-top="0cm" fo:margin-bottom="0cm" loext:contextual-spacing="false" fo:text-align="justify" style:justify-single-word="false"/>
      <style:text-properties fo:language="it" fo:country="IT" style:font-name-asian="Calibri2" style:font-name-complex="Kalinga1"/>
    </style:style>
    <style:style style:name="P25" style:family="paragraph" style:parent-style-name="Footer">
      <style:paragraph-properties fo:text-align="end" style:justify-single-word="false"/>
    </style:style>
    <style:style style:name="P26" style:family="paragraph" style:parent-style-name="Header">
      <style:paragraph-properties fo:text-align="center" style:justify-single-word="false">
        <style:tab-stops>
          <style:tab-stop style:position="7.96cm" style:type="center"/>
          <style:tab-stop style:position="15.921cm" style:type="right"/>
          <style:tab-stop style:position="16cm" style:type="right"/>
          <style:tab-stop style:position="24.504cm" style:type="right"/>
        </style:tab-stops>
      </style:paragraph-properties>
    </style:style>
    <style:style style:name="T1" style:family="text">
      <style:text-properties fo:font-variant="small-caps" style:font-name="Kalinga" fo:font-size="10pt" fo:language="it" fo:country="IT" fo:font-weight="bold" style:font-name-asian="Calibri2" style:font-size-asian="10pt" style:font-weight-asian="bold" style:font-name-complex="Kalinga1" style:font-size-complex="10pt"/>
    </style:style>
    <style:style style:name="T2" style:family="text">
      <style:text-properties fo:font-variant="small-caps" fo:language="it" fo:country="IT" fo:font-weight="bold" style:font-name-asian="Calibri2" style:font-weight-asian="bold" style:font-name-complex="Kalinga1"/>
    </style:style>
    <style:style style:name="T3" style:family="text">
      <style:text-properties fo:font-size="16pt" fo:language="it" fo:country="IT" fo:font-weight="bold" style:letter-kerning="true" style:font-name-asian="Times New Roman1" style:font-size-asian="16pt" style:language-asian="it" style:country-asian="IT" style:font-weight-asian="bold" style:font-size-complex="16pt" style:font-weight-complex="bold"/>
    </style:style>
    <style:style style:name="T4" style:family="text">
      <style:text-properties fo:language="it" fo:country="IT"/>
    </style:style>
    <style:style style:name="T5" style:family="text">
      <style:text-properties fo:language="it" fo:country="IT" fo:font-style="italic" style:font-style-asian="italic"/>
    </style:style>
    <style:style style:name="T6" style:family="text">
      <style:text-properties fo:language="it" fo:country="IT" fo:font-weight="bold" style:font-weight-asian="bold"/>
    </style:style>
    <style:style style:name="T7" style:family="text">
      <style:text-properties fo:language="it" fo:country="IT" fo:font-weight="bold" style:font-name-asian="Calibri2" style:font-weight-asian="bold" style:font-name-complex="Kalinga1"/>
    </style:style>
    <style:style style:name="T8" style:family="text">
      <style:text-properties fo:language="it" fo:country="IT" style:font-name-asian="Calibri2" style:font-name-complex="Kalinga1"/>
    </style:style>
    <style:style style:name="T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text:span><text:span text:style-name="T3">Scheda di segnalazione per la raccolta di informazioni e di manifestazioni d’interesse relative a esperienze rilevanti realizzate utilizzando il metodo Leader</text:span></text:p>
      <text:p text:style-name="P1"/>
      <text:p text:style-name="P7"><text:span text:style-name="T4">Nell’ambito del programma della Rete Rurale Nazionale, il CREA-Centro di ricerca Politiche e Bioeconomia realizza attività per identificare, raccogliere e valorizzare, in diversi ambiti di intervento, progetti, modelli ed esempi di buon utilizzo di risorse messe a disposizione dalla Politica di Sviluppo rurale.</text:span></text:p>
      <text:p text:style-name="P7"><text:span text:style-name="T4">Nel corso del 2019 verranno raccolte esperienze realizzate nell’ambito dello sviluppo rurale attraverso l’approccio LEADER dei Programmi di Sviluppo Rurale e CLLD di altri Programmi che rappresentano, per tipologia, modalità di gestione e soggetti coinvolti casi di eccellenza da segnalare all’attenzione degli operatori locali e dell’opinione pubblica in generale. </text:span></text:p>
      <text:p text:style-name="P7"><text:span text:style-name="T4">L’azione è realizzata mediante la collaborazione tra la scheda di progetto della Rete Rurale Nazionale 2014-2020 “Eccellenze Rurali”, di cui si utilizzano la metodologia (di analisi, rilevazione, selezione) e i relativi canali di diffusione, e la scheda “Rete Leader”.</text:span></text:p>
      <text:p text:style-name="P7"><text:span text:style-name="T4">Nella prima fase della ricerca saranno raccolte le segnalazioni di progetti che per attività e caratteristiche gestionali si riconducono ai caratteri specifici dell’Approccio Leader/CLLD (governance, reti, integrazione dei fondi …) e che rappresentano concretamente delle buone pratiche meritevoli di valorizzazione attraverso le attività della Rete Rurale Nazionale.</text:span></text:p>
      <text:p text:style-name="P7"><text:span text:style-name="T4">La call è rivolta ai GAL, in qualità di attuatori dello sviluppo locale con approccio Leader/CLLD, i quali possono segnalare più progetti perché l’obiettivo di questa attività è anche quello di avviare la realizzazione di un archivio delle buone pratiche di “</text:span><text:span text:style-name="T5">Leader</text:span><text:span text:style-name="T4">”. </text:span></text:p>
      <text:p text:style-name="P7"><text:span text:style-name="T4">Ad ogni modo è necessario che in ogni scheda sia riportata la segnalazione di un singolo progetto.</text:span></text:p>
      <text:p text:style-name="P7"><text:span text:style-name="T4">Un gruppo di lavoro composto da Referenti Mipaaft, ricercatori CREA-Centro Politiche e Bioeconomia e esperti del tema identificheranno, entro fine Aprile 2019, dieci realtà che saranno oggetto di analisi approfondita sul territorio. </text:span></text:p>
      <text:p text:style-name="P7"><text:span text:style-name="T4">Con la visita sul territorio si intende: </text:span></text:p>
      <text:list xml:id="list2891144313190870719" text:style-name="WWNum46">
        <text:list-item>
          <text:p text:style-name="P21"><text:span text:style-name="T4">raccogliere ulteriori informazioni, rispetto alla scheda di segnalazione, per conoscere in maniera più approfondita l’esperienza proposta, anche in relazione all’utilizzo delle risorse dei Programmi con i quali è stato attuato il progetto;</text:span></text:p>
        </text:list-item>
        <text:list-item>
          <text:p text:style-name="P22"><text:span text:style-name="T4">analizzare le eventuali “relazioni” che sul territorio si sono determinate attraverso la realizzazione del progetto e quindi comprendere il valore aggiunto dell’iniziativa rispetto alle dinamiche territoriali; </text:span></text:p>
        </text:list-item>
        <text:list-item>
          <text:p text:style-name="P22"><text:span text:style-name="T4">comunicare a un pubblico più ampio l’importanza dell’Approccio Leader/CLLD, nell’attuazione delle diverse politiche di sviluppo territoriale (compresa quella dello sviluppo rurale), nella valorizzazione di modelli di sviluppo e opportunità per il territorio in cui opera (sia per la società in generale ce per il mondo produttivo).</text:span></text:p>
        </text:list-item>
      </text:list>
      <text:p text:style-name="P5"><text:span text:style-name="T4">Infine, obiettivo della Rete Rurale Nazionale è quello di identificare entro il 2020 un ventaglio di “Eccellenze Rurali” diffuse su tutto il territorio nazionale, che siano rappresentative delle realtà territoriali impegnate sui temi emergenti della politica di sviluppo rurale.</text:span></text:p>
      <text:p text:style-name="P2"><text:bookmark text:name="_GoBack"/></text:p>
      <text:p text:style-name="Standard"><text:span text:style-name="T6">Per maggiori informazioni e chiarimenti</text:span><text:span text:style-name="T4">:</text:span></text:p>
      <text:p text:style-name="Standard"><text:span text:style-name="T4">Antonio Papaleo - Raffaella Di Napoli</text:span></text:p>
      <text:p text:style-name="Standard"><text:span text:style-name="T4">CREA Centro di ricerca Politiche e Bioeconomia </text:span></text:p>
      <text:p text:style-name="Standard"><text:soft-page-break/><text:span text:style-name="T4">E-mail: </text:span><text:a xlink:type="simple" xlink:href="mailto:reteleader@crea.gov.it" text:style-name="Internet_20_link" text:visited-style-name="Visited_20_Internet_20_Link"><text:span text:style-name="T4">reteleader@crea.gov.it</text:span></text:a><text:span text:style-name="T4"> (specificare in oggetto “progetto Eccellenze rurali”)</text:span></text:p>
      <text:p text:style-name="P8"><text:span text:style-name="T2">Sez. 1 – Anagrafica</text:span></text:p>
      <text:p text:style-name="P9"><text:span text:style-name="T8">Nome del GAL</text:span></text:p>
      <text:p text:style-name="P9"><text:span text:style-name="T8">Indirizzo</text:span></text:p>
      <text:p text:style-name="P9"><text:span text:style-name="T8">E-mail</text:span></text:p>
      <text:p text:style-name="P9"><text:span text:style-name="T8">Telefono</text:span></text:p>
      <text:p text:style-name="P9"><text:span text:style-name="T8">Sito web</text:span></text:p>
      <text:p text:style-name="P4"/>
      <text:p text:style-name="P10"><text:span text:style-name="T7">Generalità di chi compila la scheda</text:span></text:p>
      <text:p text:style-name="P10"><text:span text:style-name="T8">Nome e Cognome</text:span></text:p>
      <text:p text:style-name="P10"><text:span text:style-name="T8">Telefono</text:span></text:p>
      <text:p text:style-name="P10"><text:span text:style-name="T8">E-mail</text:span></text:p>
      <text:p text:style-name="P6"/>
      <text:p text:style-name="Standard"><text:span text:style-name="T2">Sez. 2 – Progetti di rilevanza strategica realizzati dal GAL</text:span></text:p>
      <text:p text:style-name="P14"><text:span text:style-name="T7">Processo di definizione del progetto</text:span></text:p>
      <text:p text:style-name="P11"/>
      <text:p text:style-name="P4"><text:bookmark text:name="_Hlk2848672"/></text:p>
      <text:p text:style-name="P5"><text:span text:style-name="T7">Descrizione del territorio su cui è stato sviluppato il progetto</text:span></text:p>
      <text:p text:style-name="P11"/>
      <text:p text:style-name="P4"/>
      <text:p text:style-name="P5"><text:span text:style-name="T7">Titolo del progetto</text:span></text:p>
      <text:p text:style-name="P11"/>
      <text:p text:style-name="P4"/>
      <text:p text:style-name="P5"><text:span text:style-name="T7">Obiettivo generale del progetto </text:span></text:p>
      <text:list xml:id="list2281618550299866255" text:style-name="WWNum31">
        <text:list-item>
          <text:p text:style-name="P23"><text:span text:style-name="T8">Incremento del benessere economico - attenuare gli effetti della congiuntura economica, rafforzare la competitività delle imprese e territoriale, favorire l’introduzione di innovazioni organizzative, di nuovi processi e di prodotto;</text:span></text:p>
        </text:list-item>
        <text:list-item>
          <text:p text:style-name="P23"><text:span text:style-name="T8">Miglioramento della qualità della vita e del benessere sociale - attenuare il rischio di disagio culturale e marginalità sociale (fasce deboli quali giovani, donne, anziani, disoccupati, immigrati, disabili), rendere attrattivo il territorio per alcuni target specifici (es. giovani, famiglie, ecc.), favorire processi di innovazione sociale;</text:span></text:p>
        </text:list-item>
        <text:list-item>
          <text:p text:style-name="P23"><text:span text:style-name="T8">Riduzione della vulnerabilità ambientale – mitigare gli effetti del cambiamento climatico, il depauperamento delle risorse ambientali, paesaggistiche, dei beni storico-culturali, favorire la gestione attiva delle risorse abbandonate/sottoutilizzate;</text:span></text:p>
        </text:list-item>
        <text:list-item>
          <text:p text:style-name="P23"><text:span text:style-name="T8">Migliore governance - favorire una migliore finalizzazione (anche collettiva) del sostegno pubblico a livello locale e innalzare i livelli di cittadinanza e la partecipazione degli attori e della popolazione locale. <text:s text:c="2"/></text:span></text:p>
        </text:list-item>
      </text:list>
      <text:p text:style-name="P3"/>
      <text:p text:style-name="P5"><text:span text:style-name="T7">Ambito tematico del progetto </text:span></text:p>
      <text:list xml:id="list94344838702985" text:continue-numbering="true" text:style-name="WWNum31">
        <text:list-item>
          <text:p text:style-name="P23"><text:span text:style-name="T8">turismo rurale </text:span></text:p>
        </text:list-item>
        <text:list-item>
          <text:p text:style-name="P23"><text:span text:style-name="T8">produzioni tipiche, artigianato locale </text:span></text:p>
        </text:list-item>
        <text:list-item>
          <text:p text:style-name="P23"><text:span text:style-name="T8">imprese, innovazione, bioeconomia</text:span></text:p>
        </text:list-item>
        <text:list-item>
          <text:p text:style-name="P23"><text:span text:style-name="T8">filiere (alimentari, forestali, ecc.)</text:span></text:p>
        </text:list-item>
        <text:list-item>
          <text:p text:style-name="P23"><text:span text:style-name="T8">servizi per la popolazione e inclusione sociale delle fasce deboli</text:span></text:p>
        </text:list-item>
        <text:list-item>
          <text:p text:style-name="P23"><text:span text:style-name="T8">beni storico-culturali, artistici e architettonici </text:span></text:p>
        </text:list-item>
        <text:list-item>
          <text:p text:style-name="P23"><text:span text:style-name="T8">beni naturali, biodiversità e paesaggio </text:span></text:p>
        </text:list-item>
        <text:list-item>
          <text:p text:style-name="P23"><text:span text:style-name="T8">cambiamento climatico e energie rinnovabili</text:span></text:p>
        </text:list-item>
        <text:list-item>
          <text:p text:style-name="P23"><text:span text:style-name="T8">nuove tecnologie, digitalizzazione</text:span></text:p>
        </text:list-item>
        <text:list-item>
          <text:p text:style-name="P23"><text:soft-page-break/><text:span text:style-name="T8">altro (specificare)___________________________________________________________________</text:span></text:p>
        </text:list-item>
      </text:list>
      <text:p text:style-name="P24"/>
      <text:p text:style-name="P5"><text:span text:style-name="T7">Parole chiave</text:span></text:p>
      <text:list xml:id="list94344447155835" text:continue-numbering="true" text:style-name="WWNum31">
        <text:list-item>
          <text:p text:style-name="P23"><text:span text:style-name="T8">Turismo accessibile</text:span></text:p>
        </text:list-item>
        <text:list-item>
          <text:p text:style-name="P23"><text:span text:style-name="T8">Turismo blu (pescaturismo, ittiturismo, ecc.)</text:span></text:p>
        </text:list-item>
        <text:list-item>
          <text:p text:style-name="P23"><text:span text:style-name="T8">Servizi eco-sistemici</text:span></text:p>
        </text:list-item>
        <text:list-item>
          <text:p text:style-name="P23"><text:span text:style-name="T8">Bioeconomia/economia circolare</text:span></text:p>
        </text:list-item>
        <text:list-item>
          <text:p text:style-name="P23"><text:span text:style-name="T8">Nuove tecnologie e digitalizzazione</text:span></text:p>
        </text:list-item>
        <text:list-item>
          <text:p text:style-name="P23"><text:span text:style-name="T8">Immigrati</text:span></text:p>
        </text:list-item>
        <text:list-item>
          <text:p text:style-name="P23"><text:span text:style-name="T8">Giovani</text:span></text:p>
        </text:list-item>
        <text:list-item>
          <text:p text:style-name="P23"><text:span text:style-name="T8">Donne</text:span></text:p>
        </text:list-item>
        <text:list-item>
          <text:p text:style-name="P23"><text:span text:style-name="T8">Servizi locali</text:span></text:p>
        </text:list-item>
        <text:list-item>
          <text:p text:style-name="P23"><text:span text:style-name="T8">Produzioni locali</text:span></text:p>
        </text:list-item>
      </text:list>
      <text:p text:style-name="P3"/>
      <text:p text:style-name="P5"><text:span text:style-name="T7">Descrizione del progetto (max 500 parole)</text:span></text:p>
      <text:p text:style-name="P15"/>
      <text:p text:style-name="P15"/>
      <text:p text:style-name="P15"/>
      <text:p text:style-name="P16"/>
      <text:p text:style-name="P5"><text:span text:style-name="T7">Risultati conseguiti (max 500 parole)</text:span></text:p>
      <text:p text:style-name="P13"/>
      <text:p text:style-name="P13"/>
      <text:p text:style-name="P16"/>
      <text:p text:style-name="P5"><text:span text:style-name="T7">Beneficiari</text:span></text:p>
      <text:list xml:id="list94344502604128" text:continue-numbering="true" text:style-name="WWNum31">
        <text:list-item>
          <text:p text:style-name="P20"><text:span text:style-name="T8">Imprese locali</text:span></text:p>
        </text:list-item>
        <text:list-item>
          <text:p text:style-name="P20"><text:span text:style-name="T8">Enti pubblici locali</text:span></text:p>
        </text:list-item>
        <text:list-item>
          <text:p text:style-name="P20"><text:span text:style-name="T8">Associazioni agricole</text:span></text:p>
        </text:list-item>
        <text:list-item>
          <text:p text:style-name="P20"><text:span text:style-name="T8">Associazioni ambientaliste, culturali, ecc.</text:span></text:p>
        </text:list-item>
        <text:list-item>
          <text:p text:style-name="P20"><text:span text:style-name="T8">Consorzi di promozione, turistici, ecc.</text:span></text:p>
        </text:list-item>
        <text:list-item>
          <text:p text:style-name="P20"><text:span text:style-name="T8">Altro (specificare)</text:span></text:p>
        </text:list-item>
      </text:list>
      <text:p text:style-name="P16"/>
      <text:p text:style-name="P5"><text:span text:style-name="T7">Fonte di finanziamento</text:span></text:p>
      <text:p text:style-name="P12"/>
      <text:p text:style-name="P4"/>
      <text:p text:style-name="P5"><text:span text:style-name="T7">Tipologia di progetto (max una scelta)</text:span></text:p>
      <text:list xml:id="list94344221195002" text:continue-numbering="true" text:style-name="WWNum31">
        <text:list-item>
          <text:p text:style-name="P20"><text:span text:style-name="T8">Singolo </text:span></text:p>
        </text:list-item>
        <text:list-item>
          <text:p text:style-name="P20"><text:span text:style-name="T8">Integrato/multimisura </text:span></text:p>
        </text:list-item>
        <text:list-item>
          <text:p text:style-name="P20"><text:span text:style-name="T8">Cooperazione (indicare se interterritoriale o transnazionale)</text:span></text:p>
        </text:list-item>
      </text:list>
      <text:p text:style-name="P16"/>
      <text:p text:style-name="P5"><text:span text:style-name="T7">Misura/e di riferimento</text:span></text:p>
      <text:p text:style-name="P13"/>
      <text:p text:style-name="P13"/>
      <text:p text:style-name="P4"/>
      <text:p text:style-name="P5"><text:span text:style-name="T7">Modalità di attuazione (risposta multipla)</text:span></text:p>
      <text:list xml:id="list94344568036507" text:continue-numbering="true" text:style-name="WWNum31">
        <text:list-item>
          <text:p text:style-name="P20"><text:span text:style-name="T8">A regia GAL</text:span></text:p>
        </text:list-item>
        <text:list-item>
          <text:p text:style-name="P20"><text:span text:style-name="T8">In convenzione (se in convenzione specificare la tipologia di attuatore ad es. ente parco, comune, impresa locale, associazione di categoria, ecc.)</text:span></text:p>
        </text:list-item>
        <text:list-item>
          <text:p text:style-name="P20"><text:soft-page-break/><text:span text:style-name="T8">A bando</text:span></text:p>
        </text:list-item>
      </text:list>
      <text:p text:style-name="P4"/>
      <text:p text:style-name="P5"><text:span text:style-name="T7">Link utili</text:span></text:p>
      <text:p text:style-name="P12"/>
      <text:p text:style-name="P18"/>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Kalinga" svg:font-family="Kaling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Kalinga1" svg:font-family="Kaling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Calibri2"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Calibri2"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_5f_table_5f_bullet" style:display-name="H_table_bullet" style:family="paragraph" style:parent-style-name="Standard" style:default-outline-level="">
      <style:paragraph-properties fo:margin-top="0.071cm" fo:margin-bottom="0.071cm" loext:contextual-spacing="false" fo:hyphenation-ladder-count="no-limit">
        <style:tab-stops>
          <style:tab-stop style:position="0.25cm"/>
        </style:tab-stops>
      </style:paragraph-properties>
      <style:text-properties style:font-name="Arial" fo:font-family="Arial" style:font-family-generic="roman" style:font-pitch="variable" fo:font-size="9pt" fo:language="de" fo:country="AT" style:font-name-asian="Times New Roman1" style:font-family-asian="'Times New Roman'" style:font-family-generic-asian="system" style:font-pitch-asian="variable" style:font-size-asian="9pt" style:language-asian="de" style:country-asian="DE" style:font-name-complex="Times New Roman1"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ragrafo_20_elenco_20_Carattere" style:display-name="Paragrafo elenco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language="it" fo:country="I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text:list-tab-stop-position="1.136cm" fo:text-indent="-0.499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09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3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1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9.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80" style:num-suffix="•" text:bullet-char="•">
        <style:list-level-properties text:list-level-position-and-space-mode="label-alignment">
          <style:list-level-label-alignment text:label-followed-by="listtab" fo:text-indent="-1.244cm" fo:margin-left="1.879cm"/>
        </style:list-level-properties>
        <style:text-properties style:font-name="Calibri1"/>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96cm" style:type="center"/>
          <style:tab-stop style:position="15.921cm" style:type="right"/>
          <style:tab-stop style:position="16cm" style:type="right"/>
          <style:tab-stop style:position="24.504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1.101cm" fo:margin-bottom="1.27cm" fo:margin-left="2.54cm" fo:margin-right="2.54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79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Ricci</meta:initial-creator>
    <dc:creator>Cariello Mario</dc:creator>
    <meta:editing-cycles>2</meta:editing-cycles>
    <meta:print-date>2019-02-20T09:17:00</meta:print-date>
    <meta:creation-date>2019-03-19T10:33:00</meta:creation-date>
    <dc:date>2019-03-19T10:33:00</dc:date>
    <meta:editing-duration>P0D</meta:editing-duration>
    <meta:generator>LibreOffice/5.1.5.2$Windows_x86 LibreOffice_project/7a864d8825610a8c07cfc3bc01dd4fce6a9447e5</meta:generator>
    <meta:document-statistic meta:table-count="0" meta:image-count="0" meta:object-count="0" meta:page-count="5" meta:paragraph-count="80" meta:word-count="843" meta:character-count="6120" meta:non-whitespace-character-count="5373"/>
    <meta:user-defined meta:name="AppVersion">16.0000</meta:user-defined>
    <meta:user-defined meta:name="Company">IN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